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color="#FF0000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color="#FF0000" fo:font-size="20pt" style:font-size-asian="20pt" style:font-size-complex="20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color="#1F497D" fo:font-size="20pt" style:font-size-asian="20pt" style:font-size-complex="20pt"/>
    </style:style>
    <style:style style:name="P7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8pt" style:font-size-asian="18pt" style:font-size-complex="18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18pt" style:font-size-asian="18pt" style:font-size-complex="18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20pt" style:font-size-asian="20pt" style:font-size-complex="20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20pt" style:font-size-asian="20pt" style:font-size-complex="20pt"/>
    </style:style>
    <style:style style:name="P14" style:parent-style-name="Normale" style:family="paragraph">
      <style:text-properties style:font-name="Times New Roman" fo:font-size="20pt" style:font-size-asian="20pt" style:font-size-complex="20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20pt" style:font-size-asian="20pt" style:font-size-complex="20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size="20pt" style:font-size-asian="20pt" style:font-size-complex="20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P20" style:parent-style-name="Normale" style:family="paragraph">
      <style:text-properties style:font-name="Times New Roman" fo:font-size="20pt" style:font-size-asian="20pt" style:font-size-complex="20pt"/>
    </style:style>
    <style:style style:name="P21" style:parent-style-name="Normale" style:family="paragraph"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Ufficio <text:s/>Segreteria<text:s/></text:span></text:p>
      <text:p text:style-name="P6">Anno Scolastico <text:s/>2018-2019</text:p>
      <text:p text:style-name="P7"/>
      <text:p text:style-name="P8"/>
      <text:p text:style-name="P9">ORARIO <text:s/>DI RICEVIMENTO AL PUBBLICO:</text:p>
      <text:p text:style-name="P10">LUNEDI’<text:s/>– MARTEDI’<text:s/>– MERCOLEDI’</text:p>
      <text:p text:style-name="P11">GIOVEDI’<text:s/>–<text:s/>VENERDI’</text:p>
      <text:p text:style-name="P12">Dalle <text:s/>ore <text:s text:c="2"/>8.00 <text:s/>Alle ore <text:s text:c="2"/>9.00<text:s/></text:p>
      <text:p text:style-name="P13">Dalle ore<text:s/>11.00 <text:s/>Alle ore <text:s/>13.00</text:p>
      <text:p text:style-name="P14"/>
      <text:p text:style-name="P15">LUNEDI’<text:s text:c="2"/></text:p>
      <text:p text:style-name="P16">Dalle ore <text:s/>15.00 <text:s/>alle ore 17.00 <text:s/></text:p>
      <text:p text:style-name="P17">MERCOLEDI’<text:s/>SOLO SU APPUNTAMENTO</text:p>
      <text:p text:style-name="P18"><text:span text:style-name="T19">Dalle ore <text:s/>15.00 <text:s/>alle ore 17.00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uccino</meta:initial-creator>
    <dc:creator>Rosanna Berti</dc:creator>
    <meta:creation-date>2018-09-18T06:01:00Z</meta:creation-date>
    <dc:date>2018-10-31T08:23:00Z</dc:date>
    <meta:print-date>2018-09-18T08:17:00Z</meta:print-date>
    <meta:template xlink:href="Normal" xlink:type="simple"/>
    <meta:editing-cycles>5</meta:editing-cycles>
    <meta:editing-duration>PT3540S</meta:editing-duration>
    <meta:document-statistic meta:page-count="1" meta:paragraph-count="1" meta:word-count="48" meta:character-count="322" meta:row-count="2" meta:non-whitespace-character-count="275"/>
  </office:meta>
</office:document-meta>
</file>